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T3" style:parent-style-name="Domyślnaczcionkaakapitu" style:family="text">
      <style:text-properties style:font-name="Times New Roman" style:text-position="super 66.6%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style:text-position="super 66.6%"/>
    </style:style>
    <style:style style:name="T5" style:parent-style-name="Domyślnaczcionkaakapitu" style:family="text">
      <style:text-properties style:font-name="Times New Roman" style:text-position="super 66.6%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style:text-position="super 66.6%"/>
    </style:style>
    <style:style style:name="T7" style:parent-style-name="Domyślnaczcionkaakapitu" style:family="text">
      <style:text-properties style:font-name="Times New Roman" style:text-position="super 66.6%"/>
    </style:style>
    <style:style style:name="T8" style:parent-style-name="Domyślnaczcionkaakapitu" style:family="text">
      <style:text-properties style:font-name="Times New Roman" style:text-position="super 66.6%"/>
    </style:style>
    <style:style style:name="T9" style:parent-style-name="Domyślnaczcionkaakapitu" style:family="text">
      <style:text-properties style:font-name="Times New Roman" style:text-position="super 66.6%"/>
    </style:style>
    <style:style style:name="T10" style:parent-style-name="Domyślnaczcionkaakapitu" style:family="text">
      <style:text-properties style:font-name="Times New Roman" style:text-position="super 66.6%"/>
    </style:style>
    <style:style style:name="T11" style:parent-style-name="Domyślnaczcionkaakapitu" style:family="text">
      <style:text-properties style:font-name="Times New Roman" style:text-position="super 66.6%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style:text-position="super 66.6%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position="super 66.6%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style:text-position="super 66.6%"/>
    </style:style>
    <style:style style:name="P19" style:parent-style-name="Standard" style:family="paragraph">
      <style:text-properties style:font-name="Times New Roman"/>
    </style:style>
    <style:style style:name="T20" style:parent-style-name="Domyślnaczcionkaakapitu" style:family="text">
      <style:text-properties style:font-name="Times New Roman" style:text-position="super 66.6%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style:text-position="super 66.6%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fo:font-weight="bold" style:font-weight-asian="bold" style:font-weight-complex="bold" style:text-position="super 66.6%"/>
    </style:style>
    <style:style style:name="P28" style:parent-style-name="Standard" style:family="paragraph">
      <style:text-properties style:font-name="Times New Roman" style:text-position="super 66.6%"/>
    </style:style>
    <style:style style:name="P29" style:parent-style-name="Standard" style:family="paragraph">
      <style:text-properties style:font-name="Times New Roman" style:text-position="super 66.6%"/>
    </style:style>
    <style:style style:name="P30" style:parent-style-name="Standard" style:family="paragraph">
      <style:paragraph-properties fo:text-align="justify"/>
      <style:text-properties style:font-name="Times New Roman" style:text-position="super 66.6%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 style:text-position="super 66.6%"/>
    </style:style>
    <style:style style:name="P36" style:parent-style-name="Standard" style:family="paragraph">
      <style:paragraph-properties fo:text-align="justify"/>
      <style:text-properties style:font-name="Times New Roman" style:text-position="super 66.6%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style:text-position="super 66.6%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Times New Roman" style:text-position="super 66.6%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3" style:parent-style-name="Standard" style:family="paragraph">
      <style:text-properties style:font-name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P75" style:parent-style-name="Standard" style:family="paragraph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79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P84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tyle="italic" style:font-style-asian="italic" style:font-style-complex="italic" style:text-position="super 62.5%" fo:font-size="8pt" style:font-size-asian="8pt" style:font-size-complex="8pt"/>
    </style:style>
    <style:style style:name="T99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style:text-position="super 62.5%" fo:font-size="8pt" style:font-size-asian="8pt" style:font-size-complex="8pt"/>
    </style:style>
  </office:automatic-styles>
  <office:body>
    <office:text text:use-soft-page-breaks="true">
      <text:p text:style-name="P1"/>
      <text:p text:style-name="P2">..……………………… <text:s text:c="41"/>……………………...<text:s text:c="2"/>dnia……………….</text:p>
      <text:p text:style-name="Standard"><text:span text:style-name="T3"><text:s text:c="9"/></text:span><text:span text:style-name="T4"><text:s/>(imię i nazwisko/nazwa) <text:s text:c="2"/></text:span><text:span text:style-name="T5"><text:s text:c="81"/></text:span><text:span text:style-name="T6"><text:s/>(miejscowość)<text:s/></text:span><text:span text:style-name="T7"><text:s/></text:span><text:span text:style-name="T8"><text:s text:c="6"/></text:span><text:span text:style-name="T9"><text:s/></text:span><text:span text:style-name="T10"><text:s text:c="24"/></text:span><text:span text:style-name="T11"><text:s text:c="7"/></text:span><text:span text:style-name="T12">( data )</text:span></text:p>
      <text:p text:style-name="P13">………………………..</text:p>
      <text:p text:style-name="P14"/>
      <text:p text:style-name="P15">………………………..</text:p>
      <text:p text:style-name="Standard"><text:span text:style-name="T16"><text:s text:c="3"/></text:span><text:span text:style-name="T17"><text:s/></text:span><text:span text:style-name="T18">(adres zamieszkania/siedziby)</text:span></text:p>
      <text:p text:style-name="P19">………………………..</text:p>
      <text:p text:style-name="Standard"><text:span text:style-name="T20"><text:s text:c="15"/></text:span><text:span text:style-name="T21"><text:s/>(nr telefonu)</text:span><text:span text:style-name="T22"><text:s text:c="2"/></text:span><text:span text:style-name="T23"><text:s text:c="4"/></text:span></text:p>
      <text:p text:style-name="P24"><text:s text:c="90"/>Koło Łowieckie</text:p>
      <text:p text:style-name="P25"><text:s text:c="73"/>Towarzystwo Myśliwskie im. Św.<text:s/>Huberta</text:p>
      <text:p text:style-name="P26"><text:s text:c="90"/>w Leżajsku</text:p>
      <text:p text:style-name="P27"/>
      <text:p text:style-name="P28"/>
      <text:p text:style-name="P29"/>
      <text:p text:style-name="P30"/>
      <text:p text:style-name="P31"><text:span text:style-name="T32"><text:s text:c="67"/></text:span><text:span text:style-name="T33">WNIOSEK</text:span></text:p>
      <text:p text:style-name="P34"><text:s text:c="53"/>o szacowanie szkód łowieckich</text:p>
      <text:p text:style-name="P35"/>
      <text:p text:style-name="P36"/>
      <text:p text:style-name="P37"><text:span text:style-name="T38"><text:tab/></text:span><text:span text:style-name="T39">Jako /właściciel, posiadacz, pełnomocnik/</text:span><text:span text:style-name="T40">**</text:span><text:span text:style-name="T41"><text:s/>zgłaszam szkodę łowiecką wyrządzoną przez /jelenie,</text:span></text:p>
      <text:p text:style-name="P42"/>
      <text:p text:style-name="P43"><text:span text:style-name="T44">sarny, dziki/<text:s/></text:span><text:span text:style-name="T45">**</text:span><text:span text:style-name="T46"><text:s/>w uprawie rolnej <text:s/>……………………………………. położonej w ……………………………….</text:span></text:p>
      <text:p text:style-name="P47"><text:span text:style-name="T48"><text:s text:c="63"/>( rodzaj uprawy ) <text:s text:c="74"/>( miejscowość )</text:span></text:p>
      <text:p text:style-name="P49"/>
      <text:p text:style-name="P50"><text:span text:style-name="T51">na /działce, działkach/</text:span><text:span text:style-name="T52">**</text:span><text:span text:style-name="T53">………………………………………………………..o powierzchni………………………</text:span></text:p>
      <text:p text:style-name="P54"><text:span text:style-name="T55"><text:s text:c="107"/></text:span><text:span text:style-name="T56"><text:s/></text:span><text:span text:style-name="T57">(<text:s/></text:span><text:span text:style-name="T58">nr działki<text:s/></text:span><text:span text:style-name="T59">) <text:s text:c="76"/>(<text:s/></text:span><text:span text:style-name="T60">powierzchnia całkowita <text:s/>działki<text:s/></text:span><text:span text:style-name="T61">)</text:span></text:p>
      <text:p text:style-name="P62"/>
      <text:p text:style-name="P63"><text:span text:style-name="T64"><text:s/>/wyrządzonej, ujawnionej/</text:span><text:span text:style-name="T65">**</text:span><text:span text:style-name="T66"><text:s/>w dniu ………………………………… na powierzchni o wymiarze ……………………</text:span></text:p>
      <text:p text:style-name="P67"><text:span text:style-name="T68"><text:s text:c="37"/></text:span><text:span text:style-name="T69"><text:s text:c="41"/>( data powstania/ujawnienia szkody) <text:s text:c="65"/>(wymiar szkody) <text:s text:c="16"/></text:span></text:p>
      <text:p text:style-name="P70"/>
      <text:p text:style-name="P71"/>
      <text:p text:style-name="P72"><text:s text:c="110"/></text:p>
      <text:p text:style-name="P73"/>
      <text:p text:style-name="P74"/>
      <text:p text:style-name="P75"><text:s text:c="104"/>……………………………………………..</text:p>
      <text:p text:style-name="Standard"><text:span text:style-name="T76"><text:s text:c="126"/></text:span><text:span text:style-name="T77">(<text:s/></text:span><text:span text:style-name="T78">podpis zgłaszającego )</text:span></text:p>
      <text:p text:style-name="P79"/>
      <text:p text:style-name="Standard"><text:span text:style-name="T80">**</text:span><text:span text:style-name="T81"><text:s/>-<text:s/></text:span><text:span text:style-name="T82">niepotrzebne skreślić</text:span></text:p>
      <text:p text:style-name="P83"/>
      <text:p text:style-name="P84"/>
      <text:p text:style-name="P85"/>
      <text:p text:style-name="P86"><text:span text:style-name="T87">Zgoda na przetwarzanie danych osobowych</text:span></text:p>
      <text:p text:style-name="P88"><text:span text:style-name="T89"><text:tab/></text:span><text:span text:style-name="T90">Na podstawie art. 6 ust. 1 pkt a rozporządzenia Parlamentu Europejskiego i Rady (UE) 2016/679 z dnia 27 kwietnia 2016 r.<text:s/></text:span><text:span text:style-name="T91"><text:line-break/>w sprawie ochrony danych osób fizycznych w związku z przetwarzaniem danych osobowych i w sprawie swobodnego <text:s/>przepływu takich danych oraz uchylenia dyrektywy 95/46/WE wyrażam zgodę na przetwarzanie moich danych osobowych zamieszczonych w niniejszym formularzu, w celu wyszacowania szkody łowieckiej przez zwierzynę łowną.</text:span></text:p>
      <text:p text:style-name="P92"/>
      <text:p text:style-name="P93"/>
      <text:p text:style-name="P94"/>
      <text:p text:style-name="P95"/>
      <text:p text:style-name="P96"><text:s text:c="132"/>……………………………………………... <text:s/></text:p>
      <text:p text:style-name="P97"><text:span text:style-name="T98"><text:s text:c="273"/></text:span><text:span text:style-name="T99">( podpis zgłaszającego )<text:s/></text:span><text:span text:style-name="T10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Marian</dc:creator>
    <meta:creation-date>2026-07-16T06:43:00Z</meta:creation-date>
    <dc:date>2026-07-16T06:43:00Z</dc:date>
    <meta:print-date>2026-07-02T13:37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458" meta:character-count="3205" meta:row-count="22" meta:non-whitespace-character-count="2753"/>
  </office:meta>
</office:document-meta>
</file>